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C954AE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harmaa2-title">
      <style:graphic-properties fo:min-height="3.256cm"/>
    </style:style>
    <style:style style:name="pr2" style:family="presentation" style:parent-style-name="harmaa2-subtitle">
      <style:graphic-properties draw:fill-color="#ffffff" fo:min-height="13.60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subtitle" style:list-style-name="L2">
      <style:graphic-properties draw:fill-color="#ffffff" fo:min-height="13.609cm"/>
    </style:style>
    <style:style style:name="pr6" style:family="presentation" style:parent-style-name="harmaa2-subtitle" style:list-style-name="L2">
      <style:graphic-properties draw:fill-color="#ffffff" fo:min-height="13.609cm"/>
    </style:style>
    <style:style style:name="pr7" style:family="presentation" style:parent-style-name="harmaa2-subtitle" style:list-style-name="L3">
      <style:graphic-properties draw:fill-color="#ffffff" fo:min-height="13.609cm"/>
    </style:style>
    <style:style style:name="pr8" style:family="presentation" style:parent-style-name="harmaa2-subtitle" style:list-style-name="L2">
      <style:graphic-properties draw:fill-color="#ffffff" fo:min-height="13.609cm"/>
    </style:style>
    <style:style style:name="pr9" style:family="presentation" style:parent-style-name="harmaa2-title">
      <style:graphic-properties draw:auto-grow-height="true" fo:min-height="3.507cm"/>
    </style:style>
    <style:style style:name="pr10" style:family="presentation" style:parent-style-name="harmaa2-outline1">
      <style:graphic-properties fo:min-height="13.609cm"/>
    </style:style>
    <style:style style:name="pr11" style:family="presentation" style:parent-style-name="harmaa2-outline1">
      <style:graphic-properties fo:min-height="16cm"/>
    </style:style>
    <style:style style:name="pr12" style:family="presentation" style:parent-style-name="harmaa2-outline1" style:list-style-name="L6">
      <style:graphic-properties fo:min-height="13.609cm"/>
    </style:style>
    <style:style style:name="pr13" style:family="presentation" style:parent-style-name="harmaa2-subtitle">
      <style:graphic-properties draw:fill-color="#ffffff" draw:auto-grow-height="true" fo:min-height="13.86cm"/>
    </style:style>
    <style:style style:name="P1" style:family="paragraph">
      <style:text-properties fo:color="#ffffff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text-properties fo:color="#ffffff" fo:font-size="48pt" style:font-size-asian="48pt" style:font-size-complex="48pt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color="#ffffff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color="#00ff00"/>
    </style:style>
    <style:style style:name="P9" style:family="paragraph">
      <style:text-properties fo:color="#ffffff" fo:font-size="66pt" style:font-size-asian="66pt" style:font-size-complex="66pt"/>
    </style:style>
    <style:style style:name="P10" style:family="paragraph">
      <style:paragraph-properties fo:text-align="center"/>
      <style:text-properties fo:font-size="48pt" style:font-size-asian="48pt" style:font-size-complex="48pt"/>
    </style:style>
    <style:style style:name="P11" style:family="paragraph">
      <style:text-properties fo:color="#00ff00" fo:font-size="28pt" style:font-size-asian="28pt" style:font-size-complex="28pt"/>
    </style:style>
    <style:style style:name="P12" style:family="paragraph">
      <style:paragraph-properties fo:text-align="start"/>
    </style:style>
    <style:style style:name="P13" style:family="paragraph">
      <style:text-properties fo:text-shadow="1pt 1pt"/>
    </style:style>
    <style:style style:name="T1" style:family="text">
      <style:text-properties fo:color="#ffffff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color="#ffffff" fo:font-size="48pt" style:font-size-asian="48pt" style:font-size-complex="48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ffffff" fo:font-size="96pt" style:font-size-asian="96pt" style:font-size-complex="96pt"/>
    </style:style>
    <style:style style:name="T6" style:family="text">
      <style:text-properties fo:color="#ff0000"/>
    </style:style>
    <style:style style:name="T7" style:family="text">
      <style:text-properties fo:color="#00ff00"/>
    </style:style>
    <style:style style:name="T8" style:family="text">
      <style:text-properties fo:color="#ffffff" fo:font-size="66pt" style:font-size-asian="66pt" style:font-size-complex="66pt"/>
    </style:style>
    <style:style style:name="T9" style:family="text">
      <style:text-properties fo:language="en" fo:country="US"/>
    </style:style>
    <style:style style:name="T10" style:family="text">
      <style:text-properties fo:color="#ffffff" fo:font-size="44pt" style:font-size-asian="44pt" style:font-size-complex="44pt"/>
    </style:style>
    <style:style style:name="T11" style:family="text">
      <style:text-properties fo:color="#00ff00" fo:font-size="28pt" style:font-size-asian="28pt" style:font-size-complex="28pt"/>
    </style:style>
    <style:style style:name="T12" style:family="text">
      <style:text-properties fo:color="#00ff00" fo:font-size="24pt" style:font-size-asian="24pt" style:font-size-complex="24pt"/>
    </style:style>
    <style:style style:name="T13" style:family="text">
      <style:text-properties fo:color="#ffffff" fo:font-family="CrayonE" style:font-pitch="variable" fo:font-size="96pt" fo:text-shadow="1pt 1pt" style:font-size-asian="96pt" style:font-size-complex="96pt"/>
    </style:style>
    <style:style style:name="T14" style:family="text">
      <style:text-properties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fo:color="#ffffff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4">
      <text:list-level-style-number text:level="1" style:num-suffix=")" style:num-format="a">
        <style:list-level-properties/>
        <style:text-properties fo:color="#ffffff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fo:color="#ffffff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ffffff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ffffff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ffffff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ffffff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ffffff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ffffff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ffffff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fo:color="#ffffff" fo:font-size="100%"/>
      </text:list-level-style-number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ffff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ffff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ffffff" fo:font-size="100%"/>
      </text:list-level-style-number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id="id1" draw:layer="layout" svg:width="25.199cm" svg:height="3.256cm" svg:x="1.4cm" svg:y="0.962cm" presentation:class="title">
          <draw:text-box>
            <text:p>Escuelas TIC 2.0</text:p>
          </draw:text-box>
        </draw:frame>
        <draw:frame presentation:style-name="pr2" draw:text-style-name="P1" draw:id="id2" draw:layer="layout" svg:width="25.199cm" svg:height="13.609cm" svg:x="1.4cm" svg:y="5.039cm" presentation:class="subtitle" presentation:user-transformed="true">
          <draw:text-box>
            <text:p><text:span text:style-name="T1">CEIP ÁNGEL GANIVET</text:span></text:p>
            <text:p><text:span text:style-name="T1">23 DE NOVIEMBRE DE 20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><text:span text:style-name="T2">UN PASO ADELANTE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id="id3"><text:span text:style-name="T3">2003 → Proyecto de Centros TIC</text:span></text:p>
            <text:p><text:span text:style-name="T3"/></text:p>
            <text:p><text:span text:style-name="T3"/></text:p>
            <text:p><text:span text:style-name="T3"/></text:p>
            <text:p text:id="id5"><text:span text:style-name="T3">2009 → ESCUELA TIC 2.0 para todos los centros escolares (próximos tres cursos escolares)</text:span></text:p>
          </draw:text-box>
        </draw:frame>
        <draw:custom-shape draw:style-name="gr2" draw:text-style-name="P4" draw:id="id4" draw:layer="layout" svg:width="3.5cm" svg:height="5cm" svg:x="12.5cm" svg:y="7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OBJETIVOS<text:line-break/>PLAN ESCUELA TIC 2.0</text:p>
          </draw:text-box>
        </draw:frame>
        <draw:frame presentation:style-name="pr5" draw:text-style-name="P6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id="id6" text:style-name="P5"><text:span text:style-name="T1">Profundizar en la calidad del sistema educativo y en la igualdad de oportunidades.</text:span></text:p>
                <text:p text:style-name="P5"><text:span text:style-name="T1"/></text:p>
              </text:list-item>
              <text:list-item>
                <text:p text:id="id7" text:style-name="P5"><text:span text:style-name="T1">Conseguir que las tecnologías de la Información y la comunicación se conviertan en herramientas didácticas de uso habitual en el aula.</text:span></text:p>
                <text:p text:style-name="P5"><text:span text:style-name="T1"/></text:p>
              </text:list-item>
              <text:list-item>
                <text:p text:id="id8" text:style-name="P5"><text:span text:style-name="T1">Mejorar las prácticas docentes para alcanzar mayor desarrollo de las competencias básicas del alumnad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0">
        <office:forms form:automatic-focus="false" form:apply-design-mode="false"/>
        <draw:frame presentation:style-name="pr1" draw:text-style-name="P7" draw:layer="layout" svg:width="25.199cm" svg:height="3.256cm" svg:x="1.4cm" svg:y="0.962cm" presentation:class="title">
          <draw:text-box>
            <text:p><text:span text:style-name="T4">JUSTIFICACIÓN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id="id9"><text:span text:style-name="T5">LE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0">
        <office:forms form:automatic-focus="false" form:apply-design-mode="false"/>
        <draw:frame presentation:style-name="pr2" draw:text-style-name="P1" draw:layer="layout" svg:width="25.199cm" svg:height="13.609cm" svg:x="1.301cm" svg:y="2.5cm" presentation:class="subtitle" presentation:user-transformed="true">
          <draw:text-box>
            <text:p><text:span text:style-name="T1">Artículo 5. Objetivos de la Ley.</text:span></text:p>
            <text:p><text:span text:style-name="T1"/></text:p>
            <text:p text:id="id10"><text:span text:style-name="T1">g) Incorporar las nuevas competencias y saberes necesarios</text:span></text:p>
            <text:p text:id="id11"><text:span text:style-name="T1">para desenvolverse en la sociedad, con especial atención a</text:span></text:p>
            <text:p text:id="id12"><text:span text:style-name="T1">la comunicación lingüística y al uso de las tecnologías de la</text:span></text:p>
            <text:p text:id="id13"><text:span text:style-name="T1">información y la comunicació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0">
        <office:forms form:automatic-focus="false" form:apply-design-mode="false"/>
        <draw:frame presentation:style-name="pr2" draw:text-style-name="P1" draw:layer="layout" svg:width="25.199cm" svg:height="17.725cm" svg:x="1.301cm" svg:y="1.275cm" presentation:class="subtitle" presentation:user-transformed="true">
          <draw:text-box>
            <text:p><text:span text:style-name="T1">Artículo 38. Competencias básicas de las enseñanzas obligatorias.</text:span></text:p>
            <text:p><text:span text:style-name="T1"/></text:p>
            <text:p text:id="id14"><text:span text:style-name="T1"><text:s/></text:span><text:span text:style-name="T1">d) Competencia digital y tratamiento de la información,</text:span></text:p>
            <text:p text:id="id15"><text:span text:style-name="T1">entendida como la habilidad para buscar, obtener, procesar</text:span></text:p>
            <text:p text:id="id16"><text:span text:style-name="T1">y comunicar la información y transformarla en conocimiento,</text:span></text:p>
            <text:p text:id="id17"><text:span text:style-name="T1">incluyendo la utilización de las tecnologías de la información</text:span></text:p>
            <text:p text:id="id18"><text:span text:style-name="T1">y la comunicación como un elemento esencial para</text:span></text:p>
            <text:p text:id="id19"><text:span text:style-name="T1">informarse y comunicars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rtículo 5. Objetivos de la Ley.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id="id20"><text:span text:style-name="T1">c) </text:span><text:span text:style-name="T6">Garantizar la igualdad efectiva de oportunidades</text:span><text:span text:style-name="T1">, las condiciones</text:span></text:p>
            <text:p text:id="id21"><text:span text:style-name="T1">que permitan su aprendizaje y ejercicio y la inclusión</text:span></text:p>
            <text:p text:id="id22"><text:span text:style-name="T1">educativa de todos los colectivos que puedan tener dificultades</text:span></text:p>
            <text:p text:id="id23"><text:span text:style-name="T1">en el acceso y permanencia en el sistema educativ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CTUACIONES 2009/2010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id="id24"><text:span text:style-name="T1"><text:s text:c="4"/></text:span><text:span text:style-name="T1">* Dotación de un ultraportátil personal a 173.595 alumnos y alumnas de 5º y 6º de educación primaria.</text:span></text:p>
            <text:p text:id="id25"><text:span text:style-name="T1"><text:s text:c="4"/></text:span><text:span text:style-name="T1">* Dotación de ultraportátil a 17.000 profesoras y profesores de los centros públicos que imparten actividad docente en aulas de 5º y 6º de Educación Primaria.</text:span></text:p>
            <text:p text:id="id26"><text:span text:style-name="T1"><text:s text:c="4"/></text:span><text:span text:style-name="T1">* Equipamiento de 6.439 aulas digitales en los centros público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TINERARIO FORMATIVO</text:p>
          </draw:text-box>
        </draw:frame>
        <draw:frame presentation:style-name="pr2" draw:text-style-name="P1" draw:layer="layout" svg:width="25.199cm" svg:height="13.927cm" svg:x="1.4cm" svg:y="4.88cm" presentation:class="subtitle" presentation:user-transformed="true">
          <draw:text-box>
            <text:p text:id="id27"><text:span text:style-name="T1">Sesión 0</text:span></text:p>
            <text:p><text:span text:style-name="T1"/></text:p>
            <text:p><text:span text:style-name="T1"/></text:p>
            <text:p><text:span text:style-name="T1"/></text:p>
            <text:p text:id="id28"><text:span text:style-name="T1">Módulo I <text:s text:c="18"/>Módulo II <text:s text:c="15"/>Módulo III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 text:id="id29"><text:span text:style-name="T1">Formación en centros</text:span></text:p>
          </draw:text-box>
        </draw:frame>
        <draw:polyline draw:style-name="gr3" draw:text-style-name="P4" draw:id="id32" draw:layer="layout" svg:width="6.999cm" svg:height="3.499cm" svg:x="14cm" svg:y="6.5cm" svg:viewBox="0 0 7000 3500" draw:points="0,0 7000,3500">
          <text:p/>
        </draw:polyline>
        <draw:polyline draw:style-name="gr3" draw:text-style-name="P4" draw:id="id30" draw:layer="layout" svg:width="7.499cm" svg:height="3.499cm" svg:x="6.5cm" svg:y="6.5cm" svg:viewBox="0 0 7500 3500" draw:points="7500,0 0,3500">
          <text:p/>
        </draw:polyline>
        <draw:polyline draw:style-name="gr3" draw:text-style-name="P4" draw:id="id33" draw:layer="layout" svg:width="4.999cm" svg:height="0cm" svg:x="6.5cm" svg:y="10.5cm" svg:viewBox="0 0 5000 0" draw:points="0,0 5000,0">
          <text:p/>
        </draw:polyline>
        <draw:polyline draw:style-name="gr3" draw:text-style-name="P4" draw:id="id36" draw:layer="layout" svg:width="7.499cm" svg:height="6.499cm" svg:x="14.5cm" svg:y="11cm" svg:viewBox="0 0 7500 6500" draw:points="7500,0 0,6500">
          <text:p/>
        </draw:polyline>
        <draw:polyline draw:style-name="gr3" draw:text-style-name="P4" draw:id="id35" draw:layer="layout" svg:width="3.999cm" svg:height="0cm" svg:x="17cm" svg:y="10.5cm" svg:viewBox="0 0 4000 0" draw:points="0,0 4000,0">
          <text:p/>
        </draw:polyline>
        <draw:polyline draw:style-name="gr3" draw:text-style-name="P4" draw:id="id31" draw:layer="layout" svg:width="0cm" svg:height="2.999cm" svg:x="14cm" svg:y="6.5cm" svg:viewBox="0 0 0 3000" draw:points="0,0 0,3000">
          <text:p/>
        </draw:polyline>
        <draw:polyline draw:style-name="gr3" draw:text-style-name="P4" draw:id="id34" draw:layer="layout" svg:width="0cm" svg:height="5.999cm" svg:x="14cm" svg:y="11.5cm" svg:viewBox="0 0 0 6000" draw:points="0,0 0,6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APA CONCEPTUAL</text:p>
          </draw:text-box>
        </draw:frame>
        <draw:frame presentation:style-name="pr2" draw:text-style-name="P8" draw:layer="layout" svg:width="25.199cm" svg:height="13.609cm" svg:x="1.4cm" svg:y="5.039cm" presentation:class="subtitle">
          <draw:text-box>
            <text:p text:id="id37"><text:span text:style-name="T7"><text:a xlink:href="http://www.mindmeister.com/32718204">http://www.mindmeister.com/32718204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ESIÓN 0 (3 h presenciales)</text:p>
          </draw:text-box>
        </draw:frame>
        <draw:frame presentation:style-name="pr6" draw:text-style-name="P6" draw:layer="layout" svg:width="25.199cm" svg:height="13.927cm" svg:x="1.5cm" svg:y="4.841cm" presentation:class="subtitle" presentation:user-transformed="true">
          <draw:text-box>
            <text:list text:style-name="L2">
              <text:list-item>
                <text:p text:id="id38" text:style-name="P5"><text:span text:style-name="T1">Presentación del Plan Escuela TIC 2.0</text:span></text:p>
                <text:p text:style-name="P5"><text:span text:style-name="T1"/></text:p>
              </text:list-item>
              <text:list-item>
                <text:p text:id="id39" text:style-name="P5"><text:span text:style-name="T1">Equipamiento Aula TIC 2.0</text:span></text:p>
                <text:p text:style-name="P5"><text:span text:style-name="T1"/></text:p>
              </text:list-item>
              <text:list-item>
                <text:p text:id="id40" text:style-name="P5"><text:span text:style-name="T1">La mochila digital (local e internet)</text:span></text:p>
                <text:p text:style-name="P5"><text:span text:style-name="T1"/></text:p>
              </text:list-item>
              <text:list-item>
                <text:p text:id="id41" text:style-name="P5"><text:span text:style-name="T1">El navegador, el vehículo para llegar a internet</text:span></text:p>
                <text:p text:style-name="P5"><text:span text:style-name="T1"/></text:p>
              </text:list-item>
              <text:list-item>
                <text:p text:id="id42" text:style-name="P5"><text:span text:style-name="T1">Creación de una cuenta de correo</text:span></text:p>
                <text:p text:style-name="P5"><text:span text:style-name="T1"/></text:p>
              </text:list-item>
              <text:list-item>
                <text:p text:id="id43" text:style-name="P5"><text:span text:style-name="T1">Elección del itinerario formativ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ÓDULO I (12 h presenciales)</text:p>
          </draw:text-box>
        </draw:frame>
        <draw:frame presentation:style-name="pr7" draw:text-style-name="P6" draw:layer="layout" svg:width="25.199cm" svg:height="13.609cm" svg:x="1.4cm" svg:y="5.039cm" presentation:class="subtitle">
          <draw:text-box>
            <text:list text:style-name="L3">
              <text:list-item>
                <text:p text:id="id44" text:style-name="P5"><text:span text:style-name="T1">Uso del ordenador y la pizarra digital.</text:span></text:p>
                <text:p text:style-name="P5"><text:span text:style-name="T1"/></text:p>
              </text:list-item>
              <text:list-item>
                <text:p text:id="id45" text:style-name="P5"><text:span text:style-name="T1">Conocimiento de las funciones y herramientas de Guadalinex.</text:span></text:p>
                <text:p text:style-name="P5"><text:span text:style-name="T1"/></text:p>
              </text:list-item>
              <text:list-item>
                <text:p text:id="id46" text:style-name="P5"><text:span text:style-name="T1">Navegación básica por Intern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ÓDULO II (15 h presenciales)</text:p>
          </draw:text-box>
        </draw:frame>
        <draw:frame presentation:style-name="pr8" draw:text-style-name="P6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id="id47" text:style-name="P5"><text:span text:style-name="T1">Presentación y exploración de actividades.</text:span></text:p>
                <text:p text:style-name="P5"><text:span text:style-name="T1"/></text:p>
              </text:list-item>
              <text:list-item>
                <text:p text:id="id48" text:style-name="P5"><text:span text:style-name="T1">Contextualización (curricular y TIC)</text:span></text:p>
                <text:p text:style-name="P5"><text:span text:style-name="T1"/></text:p>
              </text:list-item>
              <text:list-item>
                <text:p text:id="id49" text:style-name="P5"><text:span text:style-name="T1">Aplicación en el aula de unidades didácticas</text:span></text:p>
                <text:p text:style-name="P5"><text:span text:style-name="T1"/></text:p>
              </text:list-item>
              <text:list-item>
                <text:p text:id="id50" text:style-name="P5"><text:span text:style-name="T1">Toma de contacto con los recursos de la web 2.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ÓDULO III (teleformación)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p text:id="id51" text:style-name="P5"><text:span text:style-name="T1">En el Aula Virtual de Formación del profesorado se ofertarán:</text:span></text:p>
            <text:p text:style-name="P5"><text:span text:style-name="T1"/></text:p>
            <text:list text:style-name="L4">
              <text:list-item>
                <text:p text:id="id52" text:style-name="P5"><text:span text:style-name="T1">Cursos tutorizados</text:span></text:p>
                <text:p text:style-name="P5"><text:span text:style-name="T1"/></text:p>
              </text:list-item>
              <text:list-item>
                <text:p text:id="id53" text:style-name="P5"><text:span text:style-name="T1">Materiales de autoformació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ORMACIÓN EN CENTROS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p text:id="id54" text:style-name="P5"><text:span text:style-name="T1">Formación a través del trabajo colaborativo, constituyendo redes de profesorado de uno o varios centros para el desarrollo de programaciones de aula que incorporen las TI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ASE INICIAL</text:p>
          </draw:text-box>
        </draw:frame>
        <draw:frame presentation:style-name="pr2" draw:text-style-name="P9" draw:layer="layout" svg:width="25.199cm" svg:height="13.609cm" svg:x="1.4cm" svg:y="5.039cm" presentation:class="subtitle">
          <draw:text-box>
            <text:p text:id="id55"><text:span text:style-name="T8">SESIÓN 0</text:span></text:p>
            <text:p text:id="id56"><text:span text:style-name="T8">Toma de contact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¿A QUIÉN VA DIRIGIDA?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id="id57"><text:span text:style-name="T1">Todo el profesorado implicado en 5º y 6º de Educación primari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EQUIPAMIENTO</text:p>
          </draw:text-box>
        </draw:frame>
        <draw:frame presentation:style-name="pr10" draw:text-style-name="P10" draw:layer="layout" svg:width="25.199cm" svg:height="13.787cm" svg:x="1.4cm" svg:y="4.914cm" presentation:class="outline" presentation:user-transformed="true">
          <draw:text-box>
            <text:list text:style-name="L5">
              <text:list-item>
                <text:p text:id="id58">Ordenador de sobremesa con Guadalinex para el docente</text:p>
              </text:list-item>
              <text:list-item>
                <text:p text:id="id59">Pizarra Digital Interactiva </text:p>
              </text:list-item>
              <text:list-item>
                <text:p text:id="id60">Ultrapotátil Toshiba NB 200 para docentes y alumnado</text:p>
              </text:list-item>
              <text:list-item>
                <text:p text:id="id61">Armario cargador de baterías</text:p>
              </text:list-item>
              <text:list-item>
                <text:p text:id="id62">Mochila con ruedas para los libros y el ultraportátil del alumnado</text:p>
              </text:list-item>
              <text:list-item>
                <text:p text:id="id63">Acceso <text:span text:style-name="T9">wif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8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UADALINEX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5">
              <text:list-header>
                <text:p text:id="id64">Software libre basado en Linux</text:p>
                <text:p text:id="id65">ACTIVIDADES:</text:p>
              </text:list-header>
              <text:list-item>
                <text:p text:id="id66">Personalizar el escritorio</text:p>
              </text:list-item>
              <text:list-item>
                <text:p text:id="id67">Añadir al panel superior unos ojos, o un pez nadando.</text:p>
              </text:list-item>
              <text:list-item>
                <text:p text:id="id68">Añadir al panel superior el lanzador de OpenOffice procesador de text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2T1">
        <office:forms form:automatic-focus="false" form:apply-design-mode="false"/>
        <draw:frame presentation:style-name="pr1" draw:text-style-name="P11" draw:layer="layout" svg:width="25.199cm" svg:height="3.256cm" svg:x="1.4cm" svg:y="0.962cm" presentation:class="title" presentation:user-transformed="true">
          <draw:text-box>
            <text:p><text:span text:style-name="T10">MOCHILA DIGITAL</text:span></text:p>
          </draw:text-box>
        </draw:frame>
        <draw:frame presentation:style-name="pr11" draw:layer="layout" svg:width="25.199cm" svg:height="16cm" svg:x="1.5cm" svg:y="3.5cm" presentation:class="outline" presentation:user-transformed="true">
          <draw:text-box>
            <text:list text:style-name="L5">
              <text:list-header>
                <text:p><text:span text:style-name="T11"><text:a xlink:href="http://juntadeandalucia.es/averroes/mochiladigital/">http://juntadeandalucia.es/averroes/mochiladigital/</text:a></text:span></text:p>
              </text:list-header>
              <text:list-item>
                <text:p text:id="id69">Pinchar en el icono <text:span text:style-name="T7">index.html</text:span></text:p>
              </text:list-item>
              <text:list-item>
                <text:p text:id="id70">Contenidos y materiales.</text:p>
              </text:list-item>
              <text:list-item>
                <text:p text:id="id71">Contenidos y materiales educativos para E. Primaria de Internet en el aula.</text:p>
              </text:list-item>
              <text:list-item>
                <text:p text:id="id72">Alquimia</text:p>
              </text:list-item>
              <text:list-item>
                <text:p text:id="id73">Alumnado</text:p>
              </text:list-item>
              <text:list-item>
                <text:p text:id="id74">Seleccionar ciclo</text:p>
              </text:list-item>
              <text:list-item>
                <text:p text:id="id75">¡Aprender jugando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0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RREO ELECTRÓNICO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6">
              <text:list-item>
                <text:p text:id="id76"><text:span text:style-name="T7"><text:a xlink:href="http://www.google.es/">www.google.es</text:a></text:span></text:p>
              </text:list-item>
              <text:list-item>
                <text:p text:id="id77">Crear cuenta</text:p>
              </text:list-item>
              <text:list-item>
                <text:p text:id="id78">Enviar correo a <text:span text:style-name="T7"><text:a xlink:href="mailto:escuelaticformador12@gmail.com">escuelaticformador12@gmail.com</text:a></text:span></text:p>
              </text:list-item>
              <text:list-item>
                <text:p text:id="id79">Agregarme como contacto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1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2T1">
        <office:forms form:automatic-focus="false" form:apply-design-mode="false"/>
        <draw:frame presentation:style-name="pr1" draw:layer="layout" svg:width="25.199cm" svg:height="3.439cm" svg:x="1.4cm" svg:y="0.871cm" presentation:class="title" presentation:user-transformed="true">
          <draw:text-box>
            <text:p>EXPECTATIVAS Y NECESIDADES DETECTADAS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5">
              <text:list-header>
                <text:p text:style-name="P4"/>
                <text:p text:style-name="P4"/>
                <text:p text:id="id80" text:style-name="P4"><text:span text:style-name="T4">Puesta en común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2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UTOEVALUACIÓN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5">
              <text:list-header>
                <text:p text:id="id81" text:style-name="P12">Realiza el cuestionario sobre competencias TIC que encontrarás en el siguiente enlace:</text:p>
                <text:p text:id="id82" text:style-name="P12"><text:span text:style-name="T12"><text:a xlink:href="http://www.cepmalaga.es/encuestas/index.php?sid=86674&amp;lang=es%20">http://www.cepmalaga.es/encuestas/index.php?sid=86674&amp;lang=es </text:a>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3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0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AUTOEVALUACIÓN</text:p>
          </draw:text-box>
        </draw:frame>
        <draw:frame presentation:style-name="pr13" draw:text-style-name="P1" draw:layer="layout" svg:width="25.199cm" svg:height="13.86cm" svg:x="1.4cm" svg:y="4.914cm" presentation:class="subtitle">
          <draw:text-box>
            <text:p text:id="id83" text:style-name="P5"><text:span text:style-name="T1">En tu correo electrónico que acabas de crear, encontrarás un mensaje enviado por tu formador con un enlace. Debes pinchar sobre él y realizar el formulari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4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0">
        <office:forms form:automatic-focus="false" form:apply-design-mode="false"/>
        <draw:frame presentation:style-name="pr2" draw:text-style-name="P13" draw:layer="layout" svg:width="25.199cm" svg:height="13.609cm" svg:x="1.4cm" svg:y="5.039cm" presentation:class="subtitle">
          <draw:text-box>
            <text:p text:id="id84"><text:span text:style-name="T13">Fin</text:span><text:span text:style-name="T14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4" anim:sub-item="text" smil:attributeName="visibility" smil:to="visible"/>
                  <anim:animate smil:begin="0s" smil:dur="0.5s" smil:fill="hold" smil:decelerate="0.5" smil:targetElement="id84" anim:sub-item="text" smil:attributeName="rotate" smil:values="-90;0" smil:keyTimes="0;1"/>
                  <anim:animate smil:begin="0s" smil:dur="0.5s" smil:fill="hold" smil:decelerate="0.5" smil:targetElement="id84" anim:sub-item="text" smil:attributeName="width" smil:values="width;width*.05" smil:keyTimes="0;1"/>
                  <anim:animate smil:begin="0.5s" smil:dur="0.5s" smil:fill="hold" smil:accelerate="0.5" smil:targetElement="id84" anim:sub-item="text" smil:attributeName="width" smil:values="width*.05;width" smil:keyTimes="0;1"/>
                  <anim:animate smil:dur="1s" smil:fill="hold" smil:targetElement="id84" anim:sub-item="text" smil:attributeName="height" smil:values="height;height" smil:keyTimes="0;1"/>
                  <anim:animate smil:begin="0s" smil:dur="0.5s" smil:fill="hold" smil:decelerate="0.5" smil:targetElement="id84" anim:sub-item="text" smil:attributeName="x" smil:values="x+.4;x" smil:keyTimes="0;1"/>
                  <anim:animate smil:begin="0s" smil:dur="0.5s" smil:fill="hold" smil:decelerate="0.5" smil:targetElement="id84" anim:sub-item="text" smil:attributeName="y" smil:values="y-.2;y+.1" smil:keyTimes="0;1"/>
                  <anim:animate smil:begin="0.5s" smil:dur="0.5s" smil:fill="hold" smil:accelerate="0.5" smil:targetElement="id84" anim:sub-item="text" smil:attributeName="y" smil:values="y+.1;y" smil:keyTimes="0;1"/>
                  <anim:transitionFilter smil:begin="0s" smil:dur="1s" smil:decelerate="0.5" smil:targetElement="id8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56cm" svg:height="11.135cm" svg:x="3.071cm" svg:y="2.256cm" draw:page-number="25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3" draw:layer="backgroundobjects" svg:width="6.523cm" svg:height="0.5cm" svg:x="11.261cm" svg:y="20.499cm" presentation:class="date-time">
        <draw:text-box>
          <text:p text:style-name="MP13"><text:span text:style-name="MT2"><presentation:date-time/></text:span></text:p>
        </draw:text-box>
      </draw:frame>
      <draw:frame presentation:style-name="Mpr3" draw:text-style-name="MP14" draw:layer="backgroundobjects" svg:width="8.875cm" svg:height="0.5cm" svg:x="0.5cm" svg:y="20.499cm" presentation:class="footer">
        <draw:text-box>
          <text:p text:style-name="MP14"><text:span text:style-name="MT2"><presentation:footer/></text:span></text:p>
        </draw:text-box>
      </draw:frame>
      <draw:frame presentation:style-name="Mpr3" draw:text-style-name="MP15" draw:layer="backgroundobjects" svg:width="6.523cm" svg:height="0.5cm" svg:x="20cm" svg:y="20.499cm" presentation:class="page-number">
        <draw:text-box>
          <text:p text:style-name="MP15"><text:span text:style-name="MT2"><text:page-number>&lt;número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3" draw:layer="backgroundobjects" svg:width="9.113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4" draw:text-style-name="MP15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5" draw:text-style-name="MP13" draw:layer="backgroundobjects" svg:width="9.113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5" draw:text-style-name="MP15" draw:layer="backgroundobjects" svg:width="9.113cm" svg:height="1.484cm" svg:x="11.886cm" svg:y="28.215cm" presentation:class="page-number">
          <draw:text-box>
            <text:p text:style-name="MP15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4T21:11:22</meta:creation-date>
    <meta:editing-duration>PT06H03M08S</meta:editing-duration>
    <meta:editing-cycles>13</meta:editing-cycles>
    <dc:date>2009-11-23T14:35:03.55</dc:date>
    <meta:generator>OpenOffice.org/3.0$Win32 OpenOffice.org_project/300m9$Build-9358</meta:generator>
    <dc:creator>m m</dc:creator>
    <meta:document-statistic meta:object-count="126"/>
    <meta:user-defined meta:name="Información 1"/>
    <meta:user-defined meta:name="Información 2"/>
    <meta:user-defined meta:name="Información 3"/>
    <meta:user-defined meta:name="Información 4"/>
  </office:meta>
</office:document-meta>
</file>